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" style:family="paragraph" style:parent-style-name="Default">
      <style:paragraph-properties fo:margin-left="0cm" fo:margin-right="0cm" fo:margin-top="0cm" fo:margin-bottom="0.323cm" style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style:text-underline-style="none" fo:font-weight="bold" officeooo:rsid="00057640" style:font-size-asian="12pt" style:font-weight-asian="bold" style:font-size-complex="12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paragraph-rsid="00057640" style:font-size-asian="12pt" style:font-style-asian="normal" style:font-weight-asian="normal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57640" style:font-size-asian="12pt" style:font-size-complex="12pt"/>
    </style:style>
    <style:style style:name="P12" style:family="paragraph" style:parent-style-name="Default">
      <style:paragraph-properties fo:text-align="justify" style:justify-single-word="false"/>
      <style:text-properties style:font-name="Liberation Serif" fo:font-size="12pt" officeooo:paragraph-rsid="00057640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18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Liberation Serif" fo:font-size="12pt" officeooo:paragraph-rsid="00057640" style:font-size-asian="12pt" style:font-size-complex="12pt"/>
    </style:style>
    <style:style style:name="P17" style:family="paragraph" style:parent-style-name="Default">
      <style:paragraph-properties fo:text-align="justify" style:justify-single-word="false"/>
      <style:text-properties officeooo:paragraph-rsid="00057640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529" loext:opacity="100%" style:font-name="Roboto Condensed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Roboto Condensed" fo:font-size="12pt" fo:letter-spacing="normal" fo:font-style="normal" fo:font-weight="bold" officeooo:rsid="00057640" officeooo:paragraph-rsid="00057640" style:font-weight-asian="bold" style:font-weight-complex="bold"/>
    </style:style>
    <style:style style:name="P20" style:family="paragraph" style:parent-style-name="Default">
      <style:paragraph-properties fo:text-align="justify" style:justify-single-word="false"/>
      <style:text-properties fo:font-variant="normal" fo:text-transform="none" fo:color="#212529" loext:opacity="100%" style:font-name="Liberation Serif" fo:font-size="12pt" fo:letter-spacing="normal" fo:font-style="normal" fo:font-weight="normal" style:font-size-asian="12pt" style:font-size-complex="12pt"/>
    </style:style>
    <style:style style:name="P21" style:family="paragraph" style:parent-style-name="Default" style:list-style-name="L1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057640" style:font-size-asian="12pt" style:font-size-complex="12pt"/>
    </style:style>
    <style:style style:name="P22" style:family="paragraph" style:parent-style-name="Default" style:list-style-name="WWNum1a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Default" style:list-style-name="WWNum2a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057640" style:font-weight-asian="bold"/>
    </style:style>
    <style:style style:name="T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7" style:family="tex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fo:color="#212529" loext:opacity="100%" style:text-line-through-style="none" style:text-line-through-type="none" style:font-name="Liberation Serif" fo:font-size="12pt" fo:letter-spacing="normal" fo:font-style="normal" style:text-underline-style="none" fo:font-weight="normal" officeooo:rsid="00057640" style:font-size-asian="12pt" style:font-weight-asian="bold" style:font-size-complex="12pt"/>
    </style:style>
    <style:style style:name="T12" style:family="text">
      <style:text-properties fo:font-variant="normal" fo:text-transform="none" fo:color="#212529" loext:opacity="100%" style:text-line-through-style="none" style:text-line-through-type="none" style:font-name="Liberation Serif" fo:font-size="12pt" fo:letter-spacing="normal" fo:font-style="normal" style:text-underline-style="none" fo:font-weight="bold" officeooo:rsid="00057640" style:font-size-asian="12pt" style:font-weight-asian="bold" style:font-size-complex="12pt" loext:padding="0cm" loext:border="none"/>
    </style:style>
    <style:style style:name="T13" style:family="text">
      <style:text-properties fo:font-variant="normal" fo:text-transform="none" fo:color="#212529" loext:opacity="100%" style:text-line-through-style="none" style:text-line-through-type="none" style:font-name="Liberation Serif" fo:font-size="12pt" fo:letter-spacing="normal" fo:font-style="normal" style:text-underline-style="none" fo:font-weight="bold" officeooo:rsid="00057640" style:font-size-asian="12pt" style:font-size-complex="12pt" loext:padding="0cm" loext:border="none"/>
    </style:style>
    <style:style style:name="T14" style:family="text">
      <style:text-properties fo:font-variant="normal" fo:text-transform="none" fo:color="#212529" loext:opacity="100%" fo:letter-spacing="normal" fo:font-style="normal" fo:font-weight="normal" officeooo:rsid="00057640" style:font-weight-asian="bold"/>
    </style:style>
    <style:style style:name="T15" style:family="text">
      <style:text-properties style:font-name="Liberation Serif" fo:font-size="12pt" fo:font-weight="normal" style:font-size-asian="12pt" style:font-weight-asian="normal" style:font-size-complex="12pt"/>
    </style:style>
    <style:style style:name="T16" style:family="text">
      <style:text-properties style:font-name="Liberation Serif"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ŁNOMOCNICTWO DO GŁOSOWANIA</text:p>
      <text:p text:style-name="P18"/>
      <text:p text:style-name="P20">W zarządzonych na dzień 15 października 2023 r. wyborach do Sejmu RP i Senatu RP, głosować przez pełnomocnika mogą:</text:p>
      <text:p text:style-name="P16"><text:span text:style-name="T14">1. </text:span><text:span text:style-name="T10">wyborcy posiadający orzeczenie o znacznym lub umiarkowanym stopniu niepełnosprawności </text:span><text:span text:style-name="T9">w rozumieniu ustawy z dnia 27 sierpnia 1997 r. o rehabilitacji zawodowej<text:line-break/>i społecznej oraz zatrudnianiu osób niepełnosprawnych (Dz. U. z 2023 r. poz. 100, 173, 240 i 852), w tym także </text:span><text:span text:style-name="T10">wyborcy posiadający orzeczenie organu rentowego o</text:span><text:span text:style-name="T9">: </text:span></text:p>
      <text:list text:style-name="L1">
        <text:list-item>
          <text:p text:style-name="P21"><text:span text:style-name="T3">całkowitej niezdolności do pracy, ustalone na podstawie art. 12 ust. 2, i niezdolności<text:line-break/>do samodzielnej egzystencji, ustalone na podstawie art. 13 ust. 5 ustawy z dnia </text:span>17 grudnia 1998 r. о emeryturach i rentach z Funduszu Ubezpieczeń Społecznych (Dz. U. z 2022 poz. 504, 1504 i 2461); </text:p>
        </text:list-item>
        <text:list-item>
          <text:p text:style-name="P21">niezdolności do samodzielnej egzystencji, ustalone na podstawie art. 13 ust. 5 ustawy wymienionej w pkt 1; </text:p>
        </text:list-item>
        <text:list-item>
          <text:p text:style-name="P21">całkowitej niezdolności do pracy, ustalone na podstawie art. 12 ust. 2 ustawy wymienionej w pkt 1; </text:p>
        </text:list-item>
        <text:list-item>
          <text:p text:style-name="P21">o zaliczeniu do I grupy inwalidów; </text:p>
        </text:list-item>
        <text:list-item>
          <text:p text:style-name="P21">o zaliczeniu do II grupy inwalidów; </text:p>
        </text:list-item>
      </text:list>
      <text:p text:style-name="P10">a także osoby о stałej albo długotrwałej niezdolności do pracy w gospodarstwie rolnym, którym przysługuje zasiłek pielęgnacyjny. </text:p>
      <text:p text:style-name="P6"/>
      <text:p text:style-name="P10"><text:span text:style-name="T5">2. </text:span><text:span text:style-name="T4"><text:s/>wyborcy, którzy najpóźniej w dniu głosowania ukończą 60 lat</text:span><text:span text:style-name="T3">.</text:span></text:p>
      <text:p text:style-name="P1"/>
      <text:p text:style-name="P1">Głosować przez pełnomocnika można tylko w kraju. </text:p>
      <text:p text:style-name="P10"><text:span text:style-name="T4">Pełnomocnikiem może być </text:span><text:span text:style-name="T3">osoba posiadająca prawo wybierania. </text:span></text:p>
      <text:p text:style-name="P5">Pełnomocnikiem nie może być: </text:p>
      <text:p text:style-name="P2">1) osoba wchodząca w skład komisji obwodowej właściwej dla obwodu głosowania osoby udzielającej pełnomocnictwa do głosowania; </text:p>
      <text:p text:style-name="P2">2) mąż zaufania; </text:p>
      <text:p text:style-name="P2">3) obserwator społeczny; </text:p>
      <text:p text:style-name="P2">4) osoba kandydująca w wyborach. </text:p>
      <text:p text:style-name="P1"/>
      <text:p text:style-name="P5">Pełnomocnictwo można przyjąć: </text:p>
      <text:p text:style-name="P3">1) tylko od jednej osoby lub </text:p>
      <text:p text:style-name="P2">2) od dwóch osób, jeżeli co najmniej jedną z nich jest wstępny (ojciec, matka, dziadek, babka, itd.), zstępny (syn, córka, wnuk, wnuczka, itd.), małżonek, brat, siostra lub osoba pozostająca w stosunku przysposobienia, opieki lub kurateli w stosunku do pełnomocnika. </text:p>
      <text:p text:style-name="P1"/>
      <text:p text:style-name="P15"><text:span text:style-name="T4">Pełnomocnictwa udziela się </text:span><text:span text:style-name="T3">przed wójtem (burmistrzem, prezydentem miasta) lub przed innym pracownikiem urzędu gminy upoważnionym przez wójta (burmistrza, prezydenta miasta)<text:line-break/>do sporządzania aktów pełnomocnictwa do głosowania. </text:span></text:p>
      <text:p text:style-name="P13">1) ustnie; </text:p>
      <text:p text:style-name="P11">2) na piśmie utrwalonym w postaci:</text:p>
      <text:p text:style-name="P11">a) papierowej, opatrzonym własnoręcznym podpisem, </text:p>
      <text:list text:style-name="WWNum1aa">
        <text:list-item>
          <text:list>
            <text:list-item>
              <text:list>
                <text:list-header>
                  <text:p text:style-name="P22">b) elektronicznej, opatrzonym kwalifikowanym podpisem elektronicznym, podpisem zaufanym albo podpisem osobistym, przy użyciu usługi elektronicznej udostępnionej przez Ministra Cyfryzacji</text:p>
                </text:list-header>
              </text:list>
            </text:list-item>
          </text:list>
        </text:list-item>
      </text:list>
      <text:p text:style-name="P14"/>
      <text:p text:style-name="P14"/>
      <text:p text:style-name="P14"/>
      <text:p text:style-name="P17"><text:soft-page-break/><text:span text:style-name="T15">W celu sporządzenia aktu pełnomocnictwa wyborca </text:span><text:span text:style-name="T16">składa wniosek </text:span><text:span text:style-name="T15">do wójta (burmistrza, prezydenta miasta) gminy, w której jest ujęty w Centralnym Rejestrze Wyborców w stałym obwodzie głosowania. </text:span><text:span text:style-name="T7">Wniosek należy </text:span><text:span text:style-name="T8">złożyć najpóźniej w 9. dniu przed dniem wyborów,<text:line-break/></text:span><text:span text:style-name="T11">tj. </text:span><text:span text:style-name="T12">do dnia </text:span><text:span text:style-name="Strong_20_Emphasis"><text:span text:style-name="T13">6 października 2023 r.</text:span></text:span></text:p>
      <text:p text:style-name="P7"/>
      <text:p text:style-name="P9">Do wniosku należy dołączyć: </text:p>
      <text:p text:style-name="P12"><text:span text:style-name="T2">• pisemną zgodę osoby mającej być pełnomocnikiem na przyjęcie pełnomocnictwa</text:span></text:p>
      <text:list text:style-name="WWNum2aa">
        <text:list-header>
          <text:p text:style-name="P23"><text:span text:style-name="T2">• kopię aktualnego orzeczenia właściwego organu orzekającego o ustaleniu stopnia niepełnosprawności, </text:span><text:span text:style-name="T1">jeżeli wyborca udzielający pełnomocnictwa w dniu głosowania nie będzie miał ukończonych 60 lat</text:span><text:span text:style-name="T2">; </text:span></text:p>
        </text:list-header>
      </text:list>
      <text:p text:style-name="P7"/>
      <text:p text:style-name="P8">Akt pełnomocnictwa jest sporządzany z zasady w miejscu stałego zamieszkania wyborcy, chyba że wyborca we wniosku zwróci się o jego sporządzenie w innym miejscu na obszarze gminy, w której stale zamieszkuje i ujęty jest w Centralnym Rejestrze Wyborców w stałym obwodzie głosowania. </text:p>
      <text:p text:style-name="P8"/>
      <text:p text:style-name="P10"><text:span text:style-name="T1">Wyborca ma prawo cofni</text:span><text:span text:style-name="T10">ęcia udzielonego pełnomocnictwa</text:span><text:span text:style-name="T9">. Cofnięcie pełnomocnictwa następuje przez: </text:span></text:p>
      <text:p text:style-name="P3">1) złożenie najpóźniej na 2 dni przed dniem wyborów stosownego oświadczenia wójtowi (burmistrzowi, prezydentowi miasta) gminy, w której sporządzono akt pełnomocnictwa. Oświadczenie należy złożyć w godzinach pracy urzędu gminy. </text:p>
      <text:p text:style-name="P2">2) doręczenie takiego oświadczenia właściwej obwodowej komisji wyborczej w dniu głosowania<text:line-break/>w godzinach od 7.00 do 21.00, pod warunkiem, że pełnomocnik jeszcze nie oddał głosu. </text:p>
      <text:p text:style-name="P1"/>
      <text:p text:style-name="P5">Wyborca, który udzielił pełnomocnictwa może głosować osobiście w lokalu wyborczym,<text:line-break/>pod warunkiem, że wcześniej nie oddał głosu jego pełnomocnik. Głosowanie osobiste przez wyborcę powoduje wygaśnięcie pełnomocnictwa. </text:p>
      <text:p text:style-name="P1">Głosowania przez pełnomocnika nie przeprowadza się w obwodach głosowania utworzonych<text:line-break/>w zakładach leczniczych, domach pomocy społecznej, zakładach karnych, aresztach śledczych<text:line-break/>i domach studenckich. </text:p>
      <text:p text:style-name="P1"/>
      <text:p text:style-name="P4">Pełnomocnictwa do głosowania nie może udzielić osoba, która zgłosiła zamiar głosownia korespondencyjneg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9T11:15:00</meta:creation-date>
    <meta:initial-creator>Aneta Górecka-Ziobrowska</meta:initial-creator>
    <dc:date>2023-08-31T14:45:38.824000000</dc:date>
    <meta:editing-duration>PT32M49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6" meta:word-count="593" meta:character-count="4290" meta:non-whitespace-character-count="3709"/>
  </office:meta>
</office:document-meta>
</file>